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13, 9713 AG Groningen ─ vervangen draaiende delen in 12 ramen en deuren (verzenddatum 29-03-2018, dossiernummer 2017719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13, 9713 AG Groningen ─ vervangen draaiende delen in 12 ramen en deuren (verzenddatum 29-03-2018, dossiernummer 2017719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37</meta:user-defined>
    <meta:user-defined meta:name="OVERHEIDop.GmbID/DC.identifier">gmb-2018-7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3</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4 582182</meta:user-defined>
    <meta:user-defined meta:name="OVERHEIDop.versieInformatie"/>
  </office:meta>
</office:document-meta>
</file>