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Schepperij 14, kavel 28, 9613 CS Groningen ─ oprichten woning (verzenddatum 28-03-2018, dossiernummer 2018704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Schepperij 14, kavel 28, 9613 CS Groningen ─ oprichten woning (verzenddatum 28-03-2018, dossiernummer 201870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36</meta:user-defined>
    <meta:user-defined meta:name="OVERHEIDop.GmbID/DC.identifier">gmb-2018-7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9</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36 583282</meta:user-defined>
    <meta:user-defined meta:name="OVERHEIDop.versieInformatie"/>
  </office:meta>
</office:document-meta>
</file>