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sterkade (thv de harmonie), (11023634) ondernemersmarkt, op 17 en 18 mei 2018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3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esterkade (thv de harmonie), (11023634) ondernemersmarkt, op 17 en 18 mei 2018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35</meta:user-defined>
    <meta:user-defined meta:name="OVERHEIDop.GmbID/DC.identifier">gmb-2018-73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Schaverneksbru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6 579394</meta:user-defined>
    <meta:user-defined meta:name="OVERHEIDop.versieInformatie"/>
  </office:meta>
</office:document-meta>
</file>