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plein 3, 9723 BZ Groningen ─ plaatsen loket (verzenddatum 04-04-2018, dossiernummer 2018710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plein 3, 9723 BZ Groningen ─ plaatsen loket (verzenddatum 04-04-2018, dossiernummer 201871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34</meta:user-defined>
    <meta:user-defined meta:name="OVERHEIDop.GmbID/DC.identifier">gmb-2018-73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3</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9 581741</meta:user-defined>
    <meta:user-defined meta:name="OVERHEIDop.versieInformatie"/>
  </office:meta>
</office:document-meta>
</file>