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Waterinkweg 4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3 april 2018 een besluit genomen op de aanvraag met zaaknummer Z/18/575400 voor een Omgevingsvergunning voor het plaatsen van een dakkapel op locatie Waterinkweg 43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83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Waterinkweg 4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32</meta:user-defined>
    <meta:user-defined meta:name="OVERHEIDop.GmbID/DC.identifier">gmb-2018-7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J 4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553 495990</meta:user-defined>
    <meta:user-defined meta:name="OVERHEIDop.versieInformatie"/>
  </office:meta>
</office:document-meta>
</file>