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 bij Graaf van Solmsweg - Evenementen/activiteiten Muziek op de Di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juni 2018</text:p>
            <text:p text:style-name="common-al">Locatie: Dieze en Graaf van Solmsweg Engelen (nabij vm gemeentehuis)</text:p>
            <text:p text:style-name="common-al">Activiteit: Muziek op de Dieze, plaatsen ponton, enkele partytenten en tafels en banken, gebruik geluidsinstallatie, afsluiten straatgedeelte.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 bij Graaf van Solmsweg - Evenementen/activiteiten Muziek op de Die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83</meta:user-defined>
    <meta:user-defined meta:name="OVERHEIDop.GmbID/DC.identifier">gmb-2018-7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53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90 414697</meta:user-defined>
    <meta:user-defined meta:name="OVERHEIDop.versieInformatie"/>
  </office:meta>
</office:document-meta>
</file>