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jsbaanterrein te Goutum,(110249669) Reünie Wiarda-skoalle met aansluitend een feestavond, op 7 juli 2018, verzenddatum 2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2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2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2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ijsbaanterrein te Goutum,(110249669) Reünie Wiarda-skoalle met aansluitend een feestavond, op 7 juli 2018, verzenddatum 2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27</meta:user-defined>
    <meta:user-defined meta:name="OVERHEIDop.GmbID/DC.identifier">gmb-2018-73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37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6 577048</meta:user-defined>
    <meta:user-defined meta:name="OVERHEIDop.versieInformatie"/>
  </office:meta>
</office:document-meta>
</file>