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rfsingel 5, 9712 KG Groningen ─ realiseren binnentuin waaraan 2 woonunits (verzenddatum 04-04-2018, dossiernummer 201773143)</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april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3826</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826</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826</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urfsingel 5, 9712 KG Groningen ─ realiseren binnentuin waaraan 2 woonunits (verzenddatum 04-04-2018, dossiernummer 2017731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3826</meta:user-defined>
    <meta:user-defined meta:name="OVERHEIDop.GmbID/DC.identifier">gmb-2018-738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KG 5</meta:user-defined>
    <meta:user-defined meta:name="OVERHEIDop.woonplaats">Groningen</meta:user-defined>
    <meta:user-defined meta:name="OVERHEIDop.straatnaam">Turf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39 582350</meta:user-defined>
    <meta:user-defined meta:name="OVERHEIDop.versieInformatie"/>
  </office:meta>
</office:document-meta>
</file>