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Dekemawei te Baard, (11024605) open kampioenschap palingroken en zomerfair, op 7 juli 2018, verzenddatum 29-03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73824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824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824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Dekemawei te Baard, (11024605) open kampioenschap palingroken en zomerfair, op 7 juli 2018, verzenddatum 29-03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3824</meta:user-defined>
    <meta:user-defined meta:name="OVERHEIDop.GmbID/DC.identifier">gmb-2018-7382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834</meta:user-defined>
    <meta:user-defined meta:name="OVERHEIDop.woonplaats">Baard</meta:user-defined>
    <meta:user-defined meta:name="OVERHEIDop.straatnaam">Dekemawei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73757 572958</meta:user-defined>
    <meta:user-defined meta:name="OVERHEIDop.versieInformatie"/>
  </office:meta>
</office:document-meta>
</file>