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yssellaan 44, 9721 WV Groningen ─ direct vellen 1 boom (verzenddatum 29-03-2018, dossiernummer 20187105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82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2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2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yssellaan 44, 9721 WV Groningen ─ direct vellen 1 boom (verzenddatum 29-03-2018, dossiernummer 2018710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22</meta:user-defined>
    <meta:user-defined meta:name="OVERHEIDop.GmbID/DC.identifier">gmb-2018-73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V 44</meta:user-defined>
    <meta:user-defined meta:name="OVERHEIDop.woonplaats">Groningen</meta:user-defined>
    <meta:user-defined meta:name="OVERHEIDop.straatnaam">Van Deyssel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80 578611</meta:user-defined>
    <meta:user-defined meta:name="OVERHEIDop.versieInformatie"/>
  </office:meta>
</office:document-meta>
</file>