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centrum van Grou, (11023024) Opening Watersportseizoen, van 20 t/m 22 april 2018, verzenddatum 28-03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3819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819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819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centrum van Grou, (11023024) Opening Watersportseizoen, van 20 t/m 22 april 2018, verzenddatum 28-03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3819</meta:user-defined>
    <meta:user-defined meta:name="OVERHEIDop.GmbID/DC.identifier">gmb-2018-7381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GW 15</meta:user-defined>
    <meta:user-defined meta:name="OVERHEIDop.woonplaats">Grou</meta:user-defined>
    <meta:user-defined meta:name="OVERHEIDop.straatnaam">De Koffe</meta:user-defined>
    <meta:user-defined meta:name="OVERHEID.PostcodeHuisnummer/OVERHEIDop.postcodeHuisnummer">9001BJ 17</meta:user-defined>
    <meta:user-defined meta:name="OVERHEIDop.straatnaam">1e Oosterveld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995 567187</meta:user-defined>
    <meta:user-defined meta:name="OVERHEID.EPSG28992/DC.spatial">185430 567718</meta:user-defined>
    <meta:user-defined meta:name="OVERHEIDop.versieInformatie"/>
  </office:meta>
</office:document-meta>
</file>