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46, 9721 WX Groningen ─ vellen 1 boom achtertuin (verzenddatum 04-04-2018, dossiernummer 2018707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46, 9721 WX Groningen ─ vellen 1 boom achtertuin (verzenddatum 04-04-2018, dossiernummer 201870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12</meta:user-defined>
    <meta:user-defined meta:name="OVERHEIDop.GmbID/DC.identifier">gmb-2018-7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6</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8 578608</meta:user-defined>
    <meta:user-defined meta:name="OVERHEIDop.versieInformatie"/>
  </office:meta>
</office:document-meta>
</file>