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49, Martinusstraat 26, 6123 BS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woonhuis</text:p>
            <text:p text:style-name="common-al">Locatie: Martinusstraat 26, 6123 BS Holtum </text:p>
            <text:p text:style-name="common-al">Ontvangstdatum: 15 augustus 2017</text:p>
            <text:p text:style-name="common-al">Dossiernummer: Om17.03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8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49, Martinusstraat 26, 6123 BS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11</meta:user-defined>
    <meta:user-defined meta:name="OVERHEIDop.GmbID/DC.identifier">gmb-2018-7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3BS 24</meta:user-defined>
    <meta:user-defined meta:name="OVERHEIDop.woonplaats">Holtum</meta:user-defined>
    <meta:user-defined meta:name="OVERHEIDop.straatnaam">Martinu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63 339956</meta:user-defined>
    <meta:user-defined meta:name="OVERHEIDop.versieInformatie"/>
  </office:meta>
</office:document-meta>
</file>