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yssellaan 48, 9721 WX Groningen ─ vellen 1 boom (voorzijde) (verzenddatum 28-03-2018, dossiernummer 2018705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yssellaan 48, 9721 WX Groningen ─ vellen 1 boom (voorzijde) (verzenddatum 28-03-2018, dossiernummer 201870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10</meta:user-defined>
    <meta:user-defined meta:name="OVERHEIDop.GmbID/DC.identifier">gmb-2018-7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48</meta:user-defined>
    <meta:user-defined meta:name="OVERHEIDop.woonplaats">Groningen</meta:user-defined>
    <meta:user-defined meta:name="OVERHEIDop.straatnaam">Van Deyss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60 578605</meta:user-defined>
    <meta:user-defined meta:name="OVERHEIDop.versieInformatie"/>
  </office:meta>
</office:document-meta>
</file>