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- Evenementen/activiteiten Dansen op Vin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en 26 augustus 2018</text:p>
            <text:p text:style-name="common-al">Locatie: De Driesprong Rosmalen</text:p>
            <text:p text:style-name="common-al">Activiteit: Dansen op Vinyl, plaatsen overkapping en een pagode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- Evenementen/activiteiten Dansen op Vin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81</meta:user-defined>
    <meta:user-defined meta:name="OVERHEIDop.GmbID/DC.identifier">gmb-2018-7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3 414260</meta:user-defined>
    <meta:user-defined meta:name="OVERHEIDop.versieInformatie"/>
  </office:meta>
</office:document-meta>
</file>