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weg 15, 9728 NH Groningen ─ vellen 1 boom (verzenddatum 28-03-2018, dossiernummer 20187085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80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0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0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weg 15, 9728 NH Groningen ─ vellen 1 boom (verzenddatum 28-03-2018, dossiernummer 2018708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809</meta:user-defined>
    <meta:user-defined meta:name="OVERHEIDop.GmbID/DC.identifier">gmb-2018-73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H 15</meta:user-defined>
    <meta:user-defined meta:name="OVERHEIDop.woonplaats">Groningen</meta:user-defined>
    <meta:user-defined meta:name="OVERHEIDop.straatnaam">Vee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64 578572</meta:user-defined>
    <meta:user-defined meta:name="OVERHEIDop.versieInformatie"/>
  </office:meta>
</office:document-meta>
</file>