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8.0141, Sartonlaan 3, 6132 BC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aanleg uitrit ter hoogte van Kribslaan en het trottoir verlagen.</text:p>
            <text:p text:style-name="common-al">Locatie: Sartonlaan 3, 6132 BC Sittard </text:p>
            <text:p text:style-name="common-al">Ontvangstdatum: 5 april 2018</text:p>
            <text:p text:style-name="common-al">Dossiernummer: Om18.0141</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73808</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808</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808</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8.0141, Sartonlaan 3, 6132 BC Sitta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3808</meta:user-defined>
    <meta:user-defined meta:name="OVERHEIDop.GmbID/DC.identifier">gmb-2018-738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2BC 3</meta:user-defined>
    <meta:user-defined meta:name="OVERHEIDop.woonplaats">Sittard</meta:user-defined>
    <meta:user-defined meta:name="OVERHEIDop.straatnaam">Sartonlaan</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9137 333158</meta:user-defined>
    <meta:user-defined meta:name="OVERHEIDop.versieInformatie"/>
  </office:meta>
</office:document-meta>
</file>