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utstraat 17 app. 1 t/m 8, 9712 TB Groningen ─ onderhoud staalconstructie en aanbrengen nieuwe aluminium bekleding (verzenddatum 04-04-2018, dossiernummer 20177325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80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0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0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utstraat 17 app. 1 t/m 8, 9712 TB Groningen ─ onderhoud staalconstructie en aanbrengen nieuwe aluminium bekleding (verzenddatum 04-04-2018, dossiernummer 2017732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07</meta:user-defined>
    <meta:user-defined meta:name="OVERHEIDop.GmbID/DC.identifier">gmb-2018-73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B 17 2</meta:user-defined>
    <meta:user-defined meta:name="OVERHEIDop.woonplaats">Groningen</meta:user-defined>
    <meta:user-defined meta:name="OVERHEIDop.straatnaam">Zou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81 582187</meta:user-defined>
    <meta:user-defined meta:name="OVERHEIDop.versieInformatie"/>
  </office:meta>
</office:document-meta>
</file>