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Tentweg 112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6 maart 2018 een huisnummer toegekend, te weten </text:p>
            <text:p text:style-name="common-al">Tentweg 112, Stolwijk (ZK18001385)</text:p>
            <text:p text:style-name="common-al"/>
            <text:p text:style-name="common-al"/>
            <text:p text:style-name="common-al">Voor meer informatie kunt u contact opnemen met de afdeling Ruimtelijke ontwikkeling van de gemeente Krimpenerwaard, via het telefoonnummer 140182 of per mail op info@krimpenerwaard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5 april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80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0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Tentweg 112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06</meta:user-defined>
    <meta:user-defined meta:name="OVERHEIDop.GmbID/DC.identifier">gmb-2018-7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J 110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8 442065</meta:user-defined>
    <meta:user-defined meta:name="OVERHEIDop.versieInformatie"/>
  </office:meta>
</office:document-meta>
</file>