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utmastraat 15 en 15A, 9718 LA Groningen ─ verbouwen 4 onzelfstandige woningen naar 3 zelfstandige woningen, legalisatie verbouw benedenwoning (verzenddatum 03-04-2018, dossiernummer 2018703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Lutmastraat 15 en 15A, 9718 LA Groningen ─ verbouwen 4 onzelfstandige woningen naar 3 zelfstandige woningen, legalisatie verbouw benedenwoning (verzenddatum 03-04-2018, dossiernummer 201870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05</meta:user-defined>
    <meta:user-defined meta:name="OVERHEIDop.GmbID/DC.identifier">gmb-2018-73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A 15a</meta:user-defined>
    <meta:user-defined meta:name="OVERHEIDop.woonplaats">Groningen</meta:user-defined>
    <meta:user-defined meta:name="OVERHEIDop.straatnaam">Jan Lut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3 581955</meta:user-defined>
    <meta:user-defined meta:name="OVERHEID.EPSG28992/DC.spatial">232683 581955</meta:user-defined>
    <meta:user-defined meta:name="OVERHEIDop.versieInformatie"/>
  </office:meta>
</office:document-meta>
</file>