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ek Stinzenflora thv. nr.80, (11024766) plaatsen van een oplaadobject voor het opladen van elektrische voertuigen, verzenddatum 2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0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oek Stinzenflora thv. nr.80, (11024766) plaatsen van een oplaadobject voor het opladen van elektrische voertuigen, verzenddatum 2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01</meta:user-defined>
    <meta:user-defined meta:name="OVERHEIDop.GmbID/DC.identifier">gmb-2018-73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NM 80</meta:user-defined>
    <meta:user-defined meta:name="OVERHEIDop.woonplaats">Leeuwarden</meta:user-defined>
    <meta:user-defined meta:name="OVERHEIDop.straatnaam">Stinzenflor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64 578071</meta:user-defined>
    <meta:user-defined meta:name="OVERHEIDop.versieInformatie"/>
  </office:meta>
</office:document-meta>
</file>