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16, 9724 AC Groningen ─ wijzigen functie ten behoeve 2 woningen (in souterrain en bovenliggende verdieping) (verzenddatum 03-04-2018, dossiernummer 2017729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79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16, 9724 AC Groningen ─ wijzigen functie ten behoeve 2 woningen (in souterrain en bovenliggende verdieping) (verzenddatum 03-04-2018, dossiernummer 2017729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99</meta:user-defined>
    <meta:user-defined meta:name="OVERHEIDop.GmbID/DC.identifier">gmb-2018-7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C 18</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02 581141</meta:user-defined>
    <meta:user-defined meta:name="OVERHEIDop.versieInformatie"/>
  </office:meta>
</office:document-meta>
</file>