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oek Sophialaan/Willemskade en Sophialaan/Langemarktstraat, (11024853) plaatsen van een hoogwerker, van 3 t/m 6 april 2018, verzenddatum 29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79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9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9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hoek Sophialaan/Willemskade en Sophialaan/Langemarktstraat, (11024853) plaatsen van een hoogwerker, van 3 t/m 6 april 2018, verzenddatum 29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798</meta:user-defined>
    <meta:user-defined meta:name="OVERHEIDop.GmbID/DC.identifier">gmb-2018-737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E 14</meta:user-defined>
    <meta:user-defined meta:name="OVERHEIDop.woonplaats">Leeuwarden</meta:user-defined>
    <meta:user-defined meta:name="OVERHEIDop.straatnaam">Sophialaan</meta:user-defined>
    <meta:user-defined meta:name="OVERHEID.PostcodeHuisnummer/OVERHEIDop.postcodeHuisnummer">8911AE 1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74 579149</meta:user-defined>
    <meta:user-defined meta:name="OVERHEID.EPSG28992/DC.spatial">182068 579083</meta:user-defined>
    <meta:user-defined meta:name="OVERHEIDop.versieInformatie"/>
  </office:meta>
</office:document-meta>
</file>