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berterweg 53a, 9723 EK Groningen ─ vellen 1 boom (verzenddatum 04-04-2018, dossiernummer 20187075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79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9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9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berterweg 53a, 9723 EK Groningen ─ vellen 1 boom (verzenddatum 04-04-2018, dossiernummer 2018707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94</meta:user-defined>
    <meta:user-defined meta:name="OVERHEIDop.GmbID/DC.identifier">gmb-2018-73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K 53a</meta:user-defined>
    <meta:user-defined meta:name="OVERHEIDop.woonplaats">Groningen</meta:user-defined>
    <meta:user-defined meta:name="OVERHEIDop.straatnaam">Eng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336 580744</meta:user-defined>
    <meta:user-defined meta:name="OVERHEIDop.versieInformatie"/>
  </office:meta>
</office:document-meta>
</file>