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138, (11024929) plaatsen van een kraam voor de winkel, op 27 april 2018, verzenddatum 0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79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 138, (11024929) plaatsen van een kraam voor de winkel, op 27 april 2018, verzenddatum 0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92</meta:user-defined>
    <meta:user-defined meta:name="OVERHEIDop.GmbID/DC.identifier">gmb-2018-73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3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2 579433</meta:user-defined>
    <meta:user-defined meta:name="OVERHEIDop.versieInformatie"/>
  </office:meta>
</office:document-meta>
</file>