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berterweg 53, 9723 EK Groningen ─ per direct vellen 1 boom (verzenddatum 04-04-2018, dossiernummer 20187075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7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berterweg 53, 9723 EK Groningen ─ per direct vellen 1 boom (verzenddatum 04-04-2018, dossiernummer 201870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91</meta:user-defined>
    <meta:user-defined meta:name="OVERHEIDop.GmbID/DC.identifier">gmb-2018-7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K 53</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27 580751</meta:user-defined>
    <meta:user-defined meta:name="OVERHEIDop.versieInformatie"/>
  </office:meta>
</office:document-meta>
</file>