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berterweg 39, 9723 EJ Groningen ─ vellen 1 boom i.v.m. gevaarvorming (verzenddatum 29-03-2018, dossiernummer 20187064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79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9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9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berterweg 39, 9723 EJ Groningen ─ vellen 1 boom i.v.m. gevaarvorming (verzenddatum 29-03-2018, dossiernummer 2018706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790</meta:user-defined>
    <meta:user-defined meta:name="OVERHEIDop.GmbID/DC.identifier">gmb-2018-73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J 39</meta:user-defined>
    <meta:user-defined meta:name="OVERHEIDop.woonplaats">Groningen</meta:user-defined>
    <meta:user-defined meta:name="OVERHEIDop.straatnaam">Engelber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188 580974</meta:user-defined>
    <meta:user-defined meta:name="OVERHEIDop.versieInformatie"/>
  </office:meta>
</office:document-meta>
</file>