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grenswaarde Carolus – de Herven ’s-Hertog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het hogere grenswaarden voor geluid heeft verleend voor het aangepaste plan Carolus – de Herven ’s-Hertogenbosch. </text:p>
            <text:p text:style-name="common-al">De reden voor het verlenen van een hogere grenswaarde is dat op toekomstige geluidgevoelige bestemming de voorkeursgrenswaarde wordt overschreden vanwege wegverkeerslawaai van de Hervensebaan en de Bruistensingel. De locatie is kadastraal bekend als gemeente ’s-Hertogenbosch sectie O, nummers 7814, 7491, 6279, 4883 en 7489.</text:p>
            <text:p text:style-name="common-al">
            <text:span text:style-name="nadrukvet">Beroep</text:span>
          </text:p>
            <text:p text:style-name="common-al">Tot 26 februari 2018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span text:style-name="nadrukvet">Inzage</text:span>
          </text:p>
            <text:p text:style-name="common-al">De stukken liggen vanaf 15 januari 2018 tot 26 februari 2018 digitaal en op het stadskantoor ter inzage. U kunt een mondelinge toelichting op de stukken krijgen. Het bezoekadres van het stadskantoor is: Wolvenhoek 1, ’s-Hertogenbosch.</text:p>
            <text:p text:style-name="common-al">
            <text:span text:style-name="nadrukvet">Informatie</text:span>
          </text:p>
            <text:p text:style-name="last-al">Voor een mondelinge toelichting of meer informatie kunt u op werkdagen telefonisch contact opnemen met mevrouw S. Prast van de afdeling Milieu, telefoon (073) 615 91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7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grenswaarde Carolus – de Herven ’s-Hertog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79</meta:user-defined>
    <meta:user-defined meta:name="OVERHEIDop.GmbID/DC.identifier">gmb-2018-7379</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31LB 42</meta:user-defined>
    <meta:user-defined meta:name="OVERHEIDop.woonplaats">'s-Hertogenbosch</meta:user-defined>
    <meta:user-defined meta:name="OVERHEIDop.straatnaam">Herven</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50172 412992</meta:user-defined>
    <meta:user-defined meta:name="OVERHEIDop.versieInformatie"/>
  </office:meta>
</office:document-meta>
</file>