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6, 9743 AN Groningen ─ wijzigen verleende omgevingsvergunning (ova 201673339, oprichten loods) (verzenddatum 28-03-2018, dossiernummer 20177330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6, 9743 AN Groningen ─ wijzigen verleende omgevingsvergunning (ova 201673339, oprichten loods) (verzenddatum 28-03-2018, dossiernummer 201773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88</meta:user-defined>
    <meta:user-defined meta:name="OVERHEIDop.GmbID/DC.identifier">gmb-2018-7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6</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11 581276</meta:user-defined>
    <meta:user-defined meta:name="OVERHEIDop.versieInformatie"/>
  </office:meta>
</office:document-meta>
</file>