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oogeveenseweg 16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007618, Hoogeveenseweg 16, het bouwen van een veestal, 05-04-2018</text:p>
            <text:p text:style-name="common-al">
            <text:span text:style-name="nadrukvet"/>
          </text:p>
            <text:p text:style-name="common-al">
            <text:span text:style-name="nadrukvet">
              <text:span text:style-name="nadrukvet"> instellen beroep</text:span>
            </text:span>
          </text:p>
            <text:p text:style-name="common-al">Wanneer er alleen rechtstreeks beroep mogelijk is, staat dat boven de betreffende besluiten vermeld. Rechtstreeks beroep bij de rechtbank is mogelijk voor diegenen die een zienswijze hebben ingediend, en voor derde belanghebbenden aan wie redelijkerwijs niet verweten kan worden dat zijn geen zienswijze hebben ingediend. U heeft daarvoor zes weken de tijd, gerekend van af de dag na datum bekendmaking van de beslissing (tenzij anders vermeld). Een beroepschrift dient te worden gericht aan de Rechtbank Den Haag, sector bestuursrecht, Postbus 20302, 2500 EH Den Haag.</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3787</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787</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787</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Hoogeveenseweg 16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787</meta:user-defined>
    <meta:user-defined meta:name="OVERHEIDop.GmbID/DC.identifier">gmb-2018-73787</meta:user-defined>
    <meta:user-defined meta:name="OVERHEID.TaxonomieBeleidsagenda/OVERHEID.category">Huisvesting | Organisatie en beleid</meta:user-defined>
    <meta:user-defined meta:name="OVERHEIDop.referentienummer">2017007618</meta:user-defined>
    <meta:user-defined meta:name="DCTERMS.abstract">Hoogeveenseweg 16, het bouwen van een veestal, 05-04-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DA 16</meta:user-defined>
    <meta:user-defined meta:name="OVERHEIDop.woonplaats">Noordwijk</meta:user-defined>
    <meta:user-defined meta:name="OVERHEIDop.straatnaam">Hoogeveense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1642 471348</meta:user-defined>
    <meta:user-defined meta:name="OVERHEIDop.versieInformatie"/>
  </office:meta>
</office:document-meta>
</file>