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tterstraat 29, 9721 EV Groningen ─ plaatsen dakkapel (verzenddatum 03-04-2018, dossiernummer 2018709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itterstraat 29, 9721 EV Groningen ─ plaatsen dakkapel (verzenddatum 03-04-2018, dossiernummer 201870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86</meta:user-defined>
    <meta:user-defined meta:name="OVERHEIDop.GmbID/DC.identifier">gmb-2018-7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V 29</meta:user-defined>
    <meta:user-defined meta:name="OVERHEIDop.woonplaats">Groningen</meta:user-defined>
    <meta:user-defined meta:name="OVERHEIDop.straatnaam">De Sit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8 579454</meta:user-defined>
    <meta:user-defined meta:name="OVERHEIDop.versieInformatie"/>
  </office:meta>
</office:document-meta>
</file>