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Stationsweg 16, (11023720) plaatsen van een doeklichtbak, verzenddatum 2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Stationsweg 16, (11023720) plaatsen van een doeklichtbak, verzenddatum 2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85</meta:user-defined>
    <meta:user-defined meta:name="OVERHEIDop.GmbID/DC.identifier">gmb-2018-73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H 20e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6 579023</meta:user-defined>
    <meta:user-defined meta:name="OVERHEIDop.versieInformatie"/>
  </office:meta>
</office:document-meta>
</file>