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vrijdingsfestival 2018, Melkmarkt 46 t/m 58 (zaaknummer 17134-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april 2018, is een evenementenvergunning verleend voor het houden van het Bevrijdingsfestival op <text:span text:style-name="nadrukvet">5 mei 2018 </text:span> aan de <text:span text:style-name="nadrukvet">Melkmarkt 46 t/m 58</text:span> .</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78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8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78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evrijdingsfestival 2018, Melkmarkt 46 t/m 58 (zaaknummer 1713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782</meta:user-defined>
    <meta:user-defined meta:name="OVERHEIDop.GmbID/DC.identifier">gmb-2018-737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PostcodeHuisnummer/OVERHEIDop.postcodeHuisnummer">8011ME 58</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39 503079</meta:user-defined>
    <meta:user-defined meta:name="OVERHEID.EPSG28992/DC.spatial">202712 503098</meta:user-defined>
    <meta:user-defined meta:name="OVERHEIDop.versieInformatie"/>
  </office:meta>
</office:document-meta>
</file>