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Brugstraat/Van Rijckevorselweg Vinkel - Evenementen/activiteiten Knillisverbra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3 februari 2018</text:p>
            <text:p text:style-name="common-al">Locatie: Kruising Brugstraat/Van Rijckevorselweg Vinkel </text:p>
            <text:p text:style-name="common-al">Activiteit: Verbranding Knillis, afsluiting straatgedeel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7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ing Brugstraat/Van Rijckevorselweg Vinkel - Evenementen/activiteiten Knillisverbran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78</meta:user-defined>
    <meta:user-defined meta:name="OVERHEIDop.GmbID/DC.identifier">gmb-2018-73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D 34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791 412939</meta:user-defined>
    <meta:user-defined meta:name="OVERHEIDop.versieInformatie"/>
  </office:meta>
</office:document-meta>
</file>