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38, Allee 1 A, 6141 AV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2 stuks Bed &amp; Breakfast in voormalige poortgebouw en voormalige melkhuisje</text:p>
            <text:p text:style-name="common-al">Locatie: Allee 1 A, 6141 AV Limbricht </text:p>
            <text:p text:style-name="common-al">Ontvangstdatum: 2 april 2018</text:p>
            <text:p text:style-name="common-al">Dossiernummer: Om18.013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377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7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7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38, Allee 1 A, 6141 AV Limbr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779</meta:user-defined>
    <meta:user-defined meta:name="OVERHEIDop.GmbID/DC.identifier">gmb-2018-73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AV 1a</meta:user-defined>
    <meta:user-defined meta:name="OVERHEIDop.woonplaats">Limbricht</meta:user-defined>
    <meta:user-defined meta:name="OVERHEIDop.straatnaam">Allee</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694 336394</meta:user-defined>
    <meta:user-defined meta:name="OVERHEIDop.versieInformatie"/>
  </office:meta>
</office:document-meta>
</file>