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7, Oude Raadhuisstraat 8, 6125 BA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garage buiten de rooilijn</text:p>
            <text:p text:style-name="common-al">Locatie: Oude Raadhuisstraat 8, 6125 BA Obbicht </text:p>
            <text:p text:style-name="common-al">Ontvangstdatum: 2 april 2018</text:p>
            <text:p text:style-name="common-al">Dossiernummer: Om18.01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7, Oude Raadhuisstraat 8, 6125 BA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77</meta:user-defined>
    <meta:user-defined meta:name="OVERHEIDop.GmbID/DC.identifier">gmb-2018-7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A 8</meta:user-defined>
    <meta:user-defined meta:name="OVERHEIDop.woonplaats">Obbicht</meta:user-defined>
    <meta:user-defined meta:name="OVERHEIDop.straatnaam">Oude Raadh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49 337611</meta:user-defined>
    <meta:user-defined meta:name="OVERHEIDop.versieInformatie"/>
  </office:meta>
</office:document-meta>
</file>