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hurchilllaan 70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4 februari 2018 een aanvraag omgevingsvergunning met zaaknummer <text:span text:style-name="nadrukvet">W-AOV180092 </text:span>voor het uitbreiden van het hotel met 40 hotelkamers en het realiseren van een nieuwe entree gelegen aan de <text:span text:style-name="nadrukvet">Churchilllaan 700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7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Churchilllaan 70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76</meta:user-defined>
    <meta:user-defined meta:name="OVERHEIDop.GmbID/DC.identifier">gmb-2018-73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B 700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01.84 372856.69</meta:user-defined>
    <meta:user-defined meta:name="OVERHEIDop.versieInformatie"/>
  </office:meta>
</office:document-meta>
</file>