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Tielsestraat 197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18 een besluit genomen op de aanvraag met zaaknummer HOV-18-0610 voor het uitbreiden van een bestaand bijgebouw op locatie Tielsestraat 197 te And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0 april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377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7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7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Tielsestraat 197 te And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3775</meta:user-defined>
    <meta:user-defined meta:name="OVERHEIDop.GmbID/DC.identifier">gmb-2018-73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3AB 197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8868 434937</meta:user-defined>
    <meta:user-defined meta:name="OVERHEIDop.versieInformatie"/>
  </office:meta>
</office:document-meta>
</file>