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daken caravanstalling, Kapelkesstraat 27 (achter 19 en 21), 6245A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asbestcement golfplaten van de daken van een caravanstalling, gelegen op het perceel <text:span text:style-name="nadrukvet">Kapelkesstraat 27 (achter 19 en 21), 6245AH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77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daken caravanstalling, Kapelkesstraat 27 (achter 19 en 21), 6245A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773</meta:user-defined>
    <meta:user-defined meta:name="OVERHEIDop.GmbID/DC.identifier">gmb-2018-73773</meta:user-defined>
    <meta:user-defined meta:name="OVERHEID.TaxonomieBeleidsagenda/OVERHEID.category">Natuur en milieu | Organisatie en beleid</meta:user-defined>
    <meta:user-defined meta:name="OVERHEIDop.referentienummer">Z-CHZ_AC-2018-002338</meta:user-defined>
    <meta:user-defined meta:name="DCTERMS.abstract">het saneren van asbestcement golfplaten van de daken van een caravan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H 47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10 308757</meta:user-defined>
    <meta:user-defined meta:name="OVERHEIDop.versieInformatie"/>
  </office:meta>
</office:document-meta>
</file>