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36, Paradijsstraat 2 en 18 en Tempelplein 7b, 6131 J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velrenovatie en nieuwe indeling winkelpand aan het Tempelplein/ de Paradijsstraat te Sittard.</text:p>
            <text:p text:style-name="common-al">Locatie: Paradijsstraat 2 en 18 en Tempelplein 7b, 6131 JB Sittard </text:p>
            <text:p text:style-name="common-al">Ontvangstdatum: 30 maart 2018</text:p>
            <text:p text:style-name="common-al">Dossiernummer: Om18.01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7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7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7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36, Paradijsstraat 2 en 18 en Tempelplein 7b, 6131 JB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72</meta:user-defined>
    <meta:user-defined meta:name="OVERHEIDop.GmbID/DC.identifier">gmb-2018-7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B 2</meta:user-defined>
    <meta:user-defined meta:name="OVERHEIDop.woonplaats">Sittard</meta:user-defined>
    <meta:user-defined meta:name="OVERHEIDop.straatnaam">Paradijsstraat</meta:user-defined>
    <meta:user-defined meta:name="OVERHEID.PostcodeHuisnummer/OVERHEIDop.postcodeHuisnummer">6131JB 18</meta:user-defined>
    <meta:user-defined meta:name="OVERHEID.PostcodeHuisnummer/OVERHEIDop.postcodeHuisnummer">6131JC 7a</meta:user-defined>
    <meta:user-defined meta:name="OVERHEIDop.straatnaam">Tempel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76 334261</meta:user-defined>
    <meta:user-defined meta:name="OVERHEID.EPSG28992/DC.spatial">188739 334289</meta:user-defined>
    <meta:user-defined meta:name="OVERHEID.EPSG28992/DC.spatial">188781 334242</meta:user-defined>
    <meta:user-defined meta:name="OVERHEIDop.versieInformatie"/>
  </office:meta>
</office:document-meta>
</file>