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8, (11022988) tijdelijk plaatsen van een groot doek met reclame uiting op het pand (vanaf 3 april t/m 31 december 2018)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108, (11022988) tijdelijk plaatsen van een groot doek met reclame uiting op het pand (vanaf 3 april t/m 31 december 2018)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70</meta:user-defined>
    <meta:user-defined meta:name="OVERHEIDop.GmbID/DC.identifier">gmb-2018-73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7 579250</meta:user-defined>
    <meta:user-defined meta:name="OVERHEIDop.versieInformatie"/>
  </office:meta>
</office:document-meta>
</file>