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ingweg-Randenbroek 110, het wijzigen van het gebruik van het park t.b.v. sociaal-culturele voorzie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ingweg-Randenbroek 110, het wijzigen van het gebruik van het park t.b.v. sociaal-culturele voorziening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ingweg-Randenbroek 110, het wijzigen van het gebruik van het park t.b.v. sociaal-culturele voorzie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77</meta:user-defined>
    <meta:user-defined meta:name="OVERHEIDop.GmbID/DC.identifier">gmb-2018-7377</meta:user-defined>
    <meta:user-defined meta:name="OVERHEID.TaxonomieBeleidsagenda/OVERHEID.category">Huisvesting | Organisatie en beleid</meta:user-defined>
    <meta:user-defined meta:name="OVERHEIDop.referentienummer">1014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P 112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0 462083</meta:user-defined>
    <meta:user-defined meta:name="OVERHEIDop.versieInformatie"/>
  </office:meta>
</office:document-meta>
</file>