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08277 - tussen de Botsestraat en de Polderweg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80 populieren</text:p>
            <text:p text:style-name="tussenkopcur">Locatie : tussen de Botsestraat en de Polderweg te Kekerdom</text:p>
            <text:p text:style-name="tussenkopcur">Datum besluit : 06-04-2018</text:p>
            <text:p text:style-name="tussenkopcur">Zaaknummer ODRN: W.Z18.10270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76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6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6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08277 - tussen de Botsestraat en de Polderweg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69</meta:user-defined>
    <meta:user-defined meta:name="OVERHEIDop.GmbID/DC.identifier">gmb-2018-73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B 32</meta:user-defined>
    <meta:user-defined meta:name="OVERHEIDop.woonplaats">Kekerdom</meta:user-defined>
    <meta:user-defined meta:name="OVERHEIDop.straatnaam">Botsestraat</meta:user-defined>
    <meta:user-defined meta:name="OVERHEID.PostcodeHuisnummer/OVERHEIDop.postcodeHuisnummer">6579</meta:user-defined>
    <meta:user-defined meta:name="OVERHEIDop.straatnaam">Polder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557 430178</meta:user-defined>
    <meta:user-defined meta:name="OVERHEID.EPSG28992/DC.spatial">197285 429661</meta:user-defined>
    <meta:user-defined meta:name="OVERHEIDop.versieInformatie"/>
  </office:meta>
</office:document-meta>
</file>