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ntertuin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4675, Wintertuinlaan 6 te Noordwijk, het bouwen van een centrumgebouw, 29-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6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ntertuinlaan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68</meta:user-defined>
    <meta:user-defined meta:name="OVERHEIDop.GmbID/DC.identifier">gmb-2018-73768</meta:user-defined>
    <meta:user-defined meta:name="OVERHEID.TaxonomieBeleidsagenda/OVERHEID.category">Huisvesting | Organisatie en beleid</meta:user-defined>
    <meta:user-defined meta:name="OVERHEIDop.referentienummer">2017154675</meta:user-defined>
    <meta:user-defined meta:name="DCTERMS.abstract">Wintertuinlaan 6 te Noordwijk, het bouwen van een centrumgebouw, 2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S</meta:user-defined>
    <meta:user-defined meta:name="OVERHEIDop.woonplaats">Noordwijk</meta:user-defined>
    <meta:user-defined meta:name="OVERHEIDop.straatnaam">Wintertuin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455 470778</meta:user-defined>
    <meta:user-defined meta:name="OVERHEIDop.versieInformatie"/>
  </office:meta>
</office:document-meta>
</file>