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46, 9712 LR Groningen ─ realisatie dakterras (van rechtswege) (verzenddatum 03-04-2018, dossiernummer 20177197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76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6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6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erdiep 46, 9712 LR Groningen ─ realisatie dakterras (van rechtswege) (verzenddatum 03-04-2018, dossiernummer 2017719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64</meta:user-defined>
    <meta:user-defined meta:name="OVERHEIDop.GmbID/DC.identifier">gmb-2018-73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R 46</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4 582593</meta:user-defined>
    <meta:user-defined meta:name="OVERHEIDop.versieInformatie"/>
  </office:meta>
</office:document-meta>
</file>