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8, 9744 HS Groningen ─ vergroten woning en oprichten carport (verzenddatum 05-04-2018, dossiernummer 2018701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Hahnlaan 8, 9744 HS Groningen ─ vergroten woning en oprichten carport (verzenddatum 05-04-2018, dossiernummer 201870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62</meta:user-defined>
    <meta:user-defined meta:name="OVERHEIDop.GmbID/DC.identifier">gmb-2018-7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S 8</meta:user-defined>
    <meta:user-defined meta:name="OVERHEIDop.woonplaats">Groningen</meta:user-defined>
    <meta:user-defined meta:name="OVERHEIDop.straatnaam">Albert Hah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35 580349</meta:user-defined>
    <meta:user-defined meta:name="OVERHEIDop.versieInformatie"/>
  </office:meta>
</office:document-meta>
</file>