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stienserdyk 1a te Wergea, (11024035) tijdelijk gebruiken van het weiland als evenementen terrein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6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rstienserdyk 1a te Wergea, (11024035) tijdelijk gebruiken van het weiland als evenementen terrein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60</meta:user-defined>
    <meta:user-defined meta:name="OVERHEIDop.GmbID/DC.identifier">gmb-2018-73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1a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4 574390</meta:user-defined>
    <meta:user-defined meta:name="OVERHEIDop.versieInformatie"/>
  </office:meta>
</office:document-meta>
</file>