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erdinand Bolstraat (sectie C 4607) te Venlo</text:span>
            </text:span>
          </text:p>
            <text:p text:style-name="common-al">Voor het oprichten van 6 woningen</text:p>
            <text:p text:style-name="common-al">Ontvangen op 23 maart 2018</text:p>
            <text:p text:style-name="common-al">Kenmerk 13022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75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57</meta:user-defined>
    <meta:user-defined meta:name="OVERHEIDop.GmbID/DC.identifier">gmb-2018-73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XN 3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390.02 376797.76</meta:user-defined>
    <meta:user-defined meta:name="OVERHEIDop.versieInformatie"/>
  </office:meta>
</office:document-meta>
</file>