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uder Stienplaat 25, (11023330) aanbrengen van een rookkanaal voor de open haard aan de buitenzijde van de woning, verzenddatum 04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3756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75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75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uder Stienplaat 25, (11023330) aanbrengen van een rookkanaal voor de open haard aan de buitenzijde van de woning, verzenddatum 04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756</meta:user-defined>
    <meta:user-defined meta:name="OVERHEIDop.GmbID/DC.identifier">gmb-2018-737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DT 25</meta:user-defined>
    <meta:user-defined meta:name="OVERHEIDop.woonplaats">Leeuwarden</meta:user-defined>
    <meta:user-defined meta:name="OVERHEIDop.straatnaam">Suder Stienpl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036 576506</meta:user-defined>
    <meta:user-defined meta:name="OVERHEIDop.versieInformatie"/>
  </office:meta>
</office:document-meta>
</file>