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135, Heistraat 2, 6142 AL Einighau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Loods voor stro opslag. Grote ongeveer 6 * 11 meter wordt tegen bestaande stal aangebouwd.</text:p>
            <text:p text:style-name="common-al">Locatie: Heistraat 2, 6142 AL Einighausen </text:p>
            <text:p text:style-name="common-al">Ontvangstdatum: 30 maart 2018</text:p>
            <text:p text:style-name="common-al">Dossiernummer: Om18.013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375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5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5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135, Heistraat 2, 6142 AL Einigha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755</meta:user-defined>
    <meta:user-defined meta:name="OVERHEIDop.GmbID/DC.identifier">gmb-2018-737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2AL 2</meta:user-defined>
    <meta:user-defined meta:name="OVERHEIDop.woonplaats">Einighausen</meta:user-defined>
    <meta:user-defined meta:name="OVERHEIDop.straatnaam">Hei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819 334877</meta:user-defined>
    <meta:user-defined meta:name="OVERHEIDop.versieInformatie"/>
  </office:meta>
</office:document-meta>
</file>